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cm" fo:margin-bottom="0.049cm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 2.</text:span></text:p>
      <text:p text:style-name="P2"/>
      <text:p text:style-name="P1"><text:span text:style-name="T2">Действия населению</text:span></text:p>
      <text:p text:style-name="P1"><text:span text:style-name="T2">по сигналу «Внимание всем!» на рабочем месте</text:span></text:p>
      <text:p text:style-name="P2"/>
      <text:p text:style-name="P5"><text:span text:style-name="T3">1. Включить радио, радиотрансляционные и телевизионные приборы.</text:span></text:p>
      <text:p text:style-name="P5"><text:span text:style-name="T3">2. Внимательно прослушать сообщение о сложившейся ситуации и порядке действий.</text:span></text:p>
      <text:p text:style-name="P5"><text:span text:style-name="T3">3. Действовать в соответствии с переданным сообщением:</text:span></text:p>
      <text:p text:style-name="P3"><text:span text:style-name="T1">Укрыться в ближайшем защитном сооружении либо организовано эвакуироваться с работками предприятия в безопасный райо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ГЗ</meta:initial-creator>
    <dc:creator>УГЗ</dc:creator>
    <meta:editing-cycles>5</meta:editing-cycles>
    <meta:creation-date>2021-05-24T05:00:00</meta:creation-date>
    <dc:date>2021-09-15T04:06:00</dc:date>
    <meta:editing-duration>PT11S</meta:editing-duration>
    <meta:generator>OpenOffice/4.1.4$Win32 OpenOffice.org_project/414m5$Build-9788</meta:generator>
    <meta:document-statistic meta:table-count="0" meta:image-count="0" meta:object-count="0" meta:page-count="1" meta:paragraph-count="7" meta:word-count="49" meta:character-count="3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